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15%"/>
      <style:text-properties fo:color="#222222" style:font-name="Arial1" fo:font-size="12pt" style:font-name-asian="Times New Roman" style:font-size-asian="12pt" style:font-name-complex="Arial2" style:font-size-complex="12pt"/>
    </style:style>
    <style:style style:name="P3" style:family="paragraph" style:parent-style-name="Standard">
      <style:paragraph-properties fo:margin-top="0in" fo:margin-bottom="0in" fo:line-height="115%"/>
    </style:style>
    <style:style style:name="P4" style:family="paragraph" style:parent-style-name="Standard">
      <style:paragraph-properties fo:margin-top="0in" fo:margin-bottom="0in" fo:line-height="115%"/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in" fo:margin-bottom="0in" fo:line-height="115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in" fo:margin-bottom="0in" fo:line-height="115%" fo:padding-left="0.0555in" fo:padding-right="0.0555in" fo:padding-top="0.0138in" fo:padding-bottom="0.0138in" fo:border="0.0071in solid #00000a"/>
    </style:style>
    <style:style style:name="P7" style:family="paragraph" style:parent-style-name="Standard" style:master-page-name="Standard">
      <style:paragraph-properties fo:margin-top="0in" fo:margin-bottom="0in" fo:line-height="115%" style:page-number="auto"/>
      <style:text-properties fo:color="#222222"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1" style:family="text">
      <style:text-properties fo:color="#222222" style:font-name="Arial1" fo:font-size="12pt" style:font-name-asian="Times New Roman" style:font-size-asian="12pt" style:font-name-complex="Arial2" style:font-size-complex="12pt"/>
    </style:style>
    <style:style style:name="T2" style:family="text">
      <style:text-properties fo:color="#222222" style:font-name="Arial1" fo:font-size="12pt" style:font-name-asian="Times New Roman" style:font-size-asian="12pt" style:font-name-complex="Arial2" style:font-size-complex="12pt" style:font-weight-complex="bold"/>
    </style:style>
    <style:style style:name="T3" style:family="text">
      <style:text-properties fo:color="#222222"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4" style:family="text">
      <style:text-properties fo:color="#222222" style:font-name="Arial1" fo:font-size="12pt" fo:font-style="italic" style:font-name-asian="Times New Roman" style:font-size-asian="12pt" style:font-style-asian="italic" style:font-name-complex="Arial2" style:font-size-complex="12pt" style:font-style-complex="italic" style:font-weight-complex="bold"/>
    </style:style>
    <style:style style:name="T5" style:family="text">
      <style:text-properties fo:color="#222222" style:font-name="Arial1" fo:font-size="12pt" fo:font-style="italic" fo:font-weight="bold" style:font-name-asian="Times New Roman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8" style:family="text"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9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3">Dates:</text:span><text:span text:style-name="T1"> July 19-23<text:tab/><text:tab/><text:tab/></text:span><text:span text:style-name="T3">Location:</text:span><text:span text:style-name="T1"> Veritas Academy</text:span></text:p>
      <text:p text:style-name="P2"/>
      <text:p text:style-name="P6"><text:span text:style-name="T3">Beginning Program <text:tab/><text:tab/>Begin: </text:span><text:span text:style-name="T2">8:30am</text:span><text:span text:style-name="T3"> <text:s/><text:tab/><text:tab/>Dismiss: </text:span><text:span text:style-name="T2">12:15pm</text:span></text:p>
      <text:p text:style-name="P6"><text:span text:style-name="T3">Intermediate Program <text:tab/><text:tab/>Begin: </text:span><text:span text:style-name="T2">9:00am <text:s/><text:tab/><text:tab/></text:span><text:span text:style-name="T3">Dismiss: </text:span><text:span text:style-name="T2">2:30pm</text:span></text:p>
      <text:p text:style-name="P6"><text:span text:style-name="T3">Advanced Program <text:tab/><text:tab/>Begin: </text:span><text:span text:style-name="T2">9:00am</text:span><text:span text:style-name="T3"> <text:tab/><text:tab/>Dismiss: </text:span><text:span text:style-name="T2">3:30pm</text:span></text:p>
      <text:p text:style-name="P6"><text:span text:style-name="T3">Mentor Program <text:tab/><text:tab/><text:tab/>Begin: </text:span><text:span text:style-name="T2">8:00am</text:span><text:span text:style-name="T3"> <text:s/><text:tab/><text:tab/>Dismiss: </text:span><text:span text:style-name="T2">4:00pm</text:span></text:p>
      <text:p text:style-name="P6"><text:span text:style-name="T3">Concert</text:span><text:span text:style-name="T2"><text:tab/><text:tab/><text:tab/><text:tab/></text:span><text:span text:style-name="T3">Begin:</text:span><text:span text:style-name="T2"> 1pm on Friday, July 23</text:span></text:p>
      <text:p text:style-name="P6"><text:span text:style-name="T4">*Times are still approximate and may be updated</text:span></text:p>
      <text:p text:style-name="P4"/>
      <text:p text:style-name="P3"><text:span text:style-name="T3">Cost:</text:span><text:span text:style-name="T1"> $160 Intermediate and Advanced students; $130 Beginning Program students</text:span></text:p>
      <text:p text:style-name="P2"/>
      <text:p text:style-name="P3"><text:span text:style-name="T3">Age levels:</text:span><text:span text:style-name="T1"> for students just completing grades K-12</text:span></text:p>
      <text:p text:style-name="P2"/>
      <text:p text:style-name="P3"><text:span text:style-name="T3">Application deadline:</text:span><text:span text:style-name="T1"> camp applications are due by May 1 <text:s/></text:span></text:p>
      <text:p text:style-name="P3"><text:span text:style-name="T1">*Please note that Chamber Music Camp requires a separate application filled out specifically for this camp. </text:span><text:span text:style-name="T5">You will need to contact Jennifer Petry for the camp application and hand it in before the deadline.</text:span></text:p>
      <text:p text:style-name="P2"/>
      <text:p text:style-name="P3"><text:span text:style-name="T3">Description of Camp:</text:span><text:span text:style-name="T1"> </text:span><text:span text:style-name="T6">Our purpose is to train young Christian musicians to play skillfully for the glory of God. <text:s/>Students must have at least one school year of playing experience and be able to read notes. <text:s/>The daily schedule includes orchestra rehearsals, chamber coaching, musicianship and technique classes, and special workshops. <text:s/>More advanced students participate in conducting and chamber rehearsal leadership and may be eligible to participate in the mentor program. <text:s/></text:span></text:p>
      <text:p text:style-name="P5"/>
      <text:p text:style-name="P3"><text:span text:style-name="T3">Contact:</text:span><text:span text:style-name="T1"> Please contact Jennifer Petry at </text:span><text:a xlink:type="simple" xlink:href="mailto:chambermusic" text:style-name="Internet_20_link" text:visited-style-name="Visited_20_Internet_20_Link"><text:span text:style-name="T7">chambermusic</text:span></text:a><text:span text:style-name="T7">camp@gmail.com</text:span><text:span text:style-name="T1"> for an application, more information, or any questions. <text:s/>We are already looking forward to camp again this year!</text:span></text:p>
      <text:p text:style-name="P2"/>
      <text:p text:style-name="P3"><text:span text:style-name="T8">Why a Chamber Music Camp?</text:span></text:p>
      <text:p text:style-name="P3"><text:span text:style-name="T7">‘Chamber music’ is music that is written for and performed by a small ensemble, usually two to five players. <text:s/>There are one to two players per part, so the student develops confidence as an individual, independent player. <text:s/>Since there is no conductor, the young musician learns to listen more carefully, further developing his or her sense of rhythm, intonation, and tone as well as leadership skills. <text:s/>The instructor encourages and directs each group as a coach, while the students learn to offer their own input and creative ideas. <text:s/>Our goal is for students to improve their listening and performance skills, music reading ability, confidence as performers, and ability to work with others. <text:s/>The camp culminates in a Friday afternoon conc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HAMBER MUSIC CAM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Petry</meta:initial-creator>
    <dc:creator>Jennifer Petry</dc:creator>
    <meta:editing-cycles>3</meta:editing-cycles>
    <meta:creation-date>2021-02-14T02:05:00</meta:creation-date>
    <dc:date>2021-02-14T02:35:00</dc:date>
    <meta:editing-duration>PT3S</meta:editing-duration>
    <meta:generator>OpenOffice/4.1.6$Unix OpenOffice.org_project/416m1$Build-9790</meta:generator>
    <meta:document-statistic meta:table-count="0" meta:image-count="0" meta:object-count="0" meta:page-count="1" meta:paragraph-count="16" meta:word-count="331" meta: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